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 fo:line-height="100%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top="0.0694in" fo:margin-bottom="0.0694in" fo:line-height="100%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top="0.0694in" fo:margin-bottom="0.0694in" fo:line-height="10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top="0.0694in" fo:margin-bottom="0.0694in" fo:line-height="100%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2" style:parent-style-name="Normální" style:list-style-name="LFO1" style:family="paragraph">
      <style:paragraph-properties fo:text-align="justify" fo:margin-top="0.0694in" fo:margin-bottom="0.0694in" fo:line-height="100%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4" style:parent-style-name="Normální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list-style-name="LFO1" style:family="paragraph">
      <style:paragraph-properties fo:text-align="justify" fo:margin-top="0.0694in" fo:margin-bottom="0.0694in" fo:line-height="100%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9" style:parent-style-name="Normální" style:list-style-name="LFO1" style:family="paragraph">
      <style:paragraph-properties fo:text-align="justify" fo:margin-top="0.0694in" fo:margin-bottom="0.0694in" fo:line-height="100%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top="0.0694in" fo:margin-bottom="0.0694in" fo:line-height="100%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1. 9. 2021</text:span><text:span text:style-name="T3"><text:s/>začátek školního roku, příchod žáků do školy nejpozději v 7:20, v 7:30 začátek<text:s/></text:span><text:span text:style-name="T4">testování, konec v 10:10, poté odchod do družiny nebo domů (nutný lísteček od rodičů), oběd pro přihlášené žáky v 11:00, přinést přezůvky</text:span><text:span text:style-name="T5">.</text:span></text:p>
      <text:p text:style-name="P6"><text:span text:style-name="T7">ŠD</text:span><text:span text:style-name="T8"><text:s/>od 1. 9. 2021 funguje od 6:15 do 16:00</text:span><text:span text:style-name="T9">.</text:span></text:p>
      <text:p text:style-name="P10"><text:span text:style-name="T11">2. 9. 2021</text:span><text:span text:style-name="T12"><text:s/>výuka do 11:05 (4 vyučovací hodiny),</text:span><text:span text:style-name="T13"><text:s/>děti si</text:span><text:span text:style-name="T14"><text:s/>přin</text:span><text:span text:style-name="T15">esou</text:span><text:span text:style-name="T16"><text:s/>p</text:span><text:span text:style-name="T17">omůcky, sešity</text:span><text:span text:style-name="T18">.</text:span></text:p>
      <text:p text:style-name="P19"><text:span text:style-name="T20">Od 3. 9. 2021</text:span><text:span text:style-name="T21"><text:s/></text:span><text:span text:style-name="T22">bude<text:s/></text:span><text:span text:style-name="T23">výuka</text:span><text:span text:style-name="T24"><text:s/>probíhat</text:span><text:span text:style-name="T25"><text:s/>dle rozvrhu</text:span></text:p>
      <text:p text:style-name="P26">Žáci se budou testovat 1., 6. a 9. září. V případě absence v těchto dnech ihned po příchodu do školy.</text:p>
      <text:p text:style-name="P27"><text:span text:style-name="T28">Důležité:</text:span></text:p>
      <text:p text:style-name="P29"><text:span text:style-name="T30">Veškerá komunikace s rodiči bude probíhat přes třídní webové stránky, email třídního učitele a Ba</text:span><text:span text:style-name="T31">kaláře. Prosím pravidelně tyto portály sledujte.</text:span></text:p>
      <text:list text:style-name="LFO1" text:continue-numbering="true">
        <text:list-item>
          <text:p text:style-name="P32"><text:span text:style-name="T33">Zkontrolujte, zda máte přístup na Bakaláře, pokud budete mít problém s přihlášením, kontaktujte mě.</text:span></text:p>
        </text:list-item>
        <text:list-item>
          <text:p text:style-name="P34">V případě, že jste změnili telefonní číslo nebo emailovou adresu, žádám o nahlášení této změny.</text:p>
        </text:list-item>
        <text:list-item>
          <text:p text:style-name="P35">Zálohy na obědy z minulého roku jsou převedeny na školní rok 2021/2022.</text:p>
        </text:list-item>
        <text:list-item>
          <text:p text:style-name="P36">Ve škole budeme dbát na dodržování hygienických opatření (časté mytí rukou, desinfekce). Dítě s viditelnými příznaky infekčního onemocnění nebude vpuštěno do budovy školy, popřípadě budou rodiče<text:s/>vyzváni k jeho urychlenému vyzvednutí.</text:p>
        </text:list-item>
        <text:list-item>
          <text:p text:style-name="P37"><text:span text:style-name="T38">Omlouvání i nahlašování absence žáků bude probíhat POUZE písemně v Bakalářích přes Komens.</text:span></text:p>
        </text:list-item>
        <text:list-item>
          <text:p text:style-name="P39"><text:span text:style-name="T40">Dohlédněte, prosím, zda má dítě obalené sešity a hlavně všechny učebnice.</text:span></text:p>
        </text:list-item>
      </text:list>
      <text:p text:style-name="P41"/>
      <text:p text:style-name="P42">Žáci, kteří prodělali COVID se po dobu 180-ti<text:s/>dnů nemusí testovat, pokud rodiče doloží lékařské potvrzení o prodělané infekci. Dále žák nemusí podstoupit test ve škole, pokud přinese platné potvrzení o provedeném PCR testu/AG testu. Pokud žák nebude přítomen v den testování, tak bude otestován ihned po příchodu do školy. V případě odmítnutí bude mít žák po celou dobu přítomnosti ve škole nasazen respirátor ve všech prostorách školy a nebude se moci účastnit tělesné výchovy v hale a nebude moci zpívat při HV. Ostatní negativně testovaní žáci budou mít roušku/respirátor pouze ve společných prostorách (chodba, WC, jídelna).<text:s/></text:p>
      <text:p text:style-name="P43">Zákonný zástupce žáka 1., 2. a 3. třídy může být při testování svého dítěte přítomen.</text:p>
      <text:p text:style-name="P44">V případě pozitivního testu bude žák izolován a rodiče neprodleně informováni. Rodiče jsou povinni<text:s/>bezodkladně dítě vyzvednout. Žáci obdrží 1. 9. tiskopis, ve kterém rodič může potvrdit, že v tomto případě žák opustí budovu školy bez doprovodu dospělé osoby. Škola vystaví potvrzení o pozitivním testu. Rodiče mají povinnost informovat dětského praktického lékaře.</text:p>
      <text:p text:style-name="P45">V případě přechodu na distanční způsob výuky <text:s/>budou veškeré informace vloženy na webových stránkách třídy.</text:p>
      <text:p text:style-name="P46"/>
      <text:p text:style-name="P47"><text:span text:style-name="T48">Hygienické pokyny:</text:span></text:p>
      <text:p text:style-name="P49">Žáci ani jiné osoby s příznaky onemocnění nebo bez ochranných hygienických pomůcek nesmí vstoupit do budovy<text:s/>školy.</text:p>
      <text:soft-page-break/>
      <text:p text:style-name="P50">Žáci budou mít povinně dvě chirurgické roušky nebo respirátory. Nemyslí se tím dvě na sobě, ale druhá rouška pro případ poškození. Nejsou povoleny látkové roušky.</text:p>
      <text:p text:style-name="P51">Při absenci žáka nemá škola povinnost zajišťovat distanční způsob vzdělávání.</text:p>
      <text:p text:style-name="P52">Po příchodu do školy se žák/žákyně přezuje a ihned dezinfikuje ruce. Ruce budou dezinfikovány několikrát denně.</text:p>
      <text:p text:style-name="P53">Žák je povinen dodržovat stanovená hygienická pravidla, jejich opakované nedodržování je po prokazatelném upozornění zákonného zástupce důvodem k nevpuštění žáka do školy.</text:p>
      <text:p text:style-name="P54">Z důvodu častého větrání a pobytu venku žádáme rodiče, aby své děti vybavili vhodným oblečením a obuví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hanová Dagmar</meta:initial-creator>
    <dc:creator>Hlaváčková Martina</dc:creator>
    <meta:creation-date>2021-08-27T06:07:00Z</meta:creation-date>
    <dc:date>2021-08-27T09:57:00Z</dc:date>
    <meta:template xlink:href="Normal.dotm" xlink:type="simple"/>
    <meta:editing-cycles>3</meta:editing-cycles>
    <meta:editing-duration>PT3600S</meta:editing-duration>
    <meta:document-statistic meta:page-count="2" meta:paragraph-count="6" meta:word-count="475" meta:character-count="3273" meta:row-count="23" meta:non-whitespace-character-count="2804"/>
  </office:meta>
</office:document-meta>
</file>